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font-size="8pt" style:font-size-asian="8pt" style:font-size-complex="8pt"/>
    </style:style>
    <style:style style:name="P2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6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Times New Roman"/>
    </style:style>
    <style:style style:name="P1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354in"/>
        </style:tab-stops>
      </style:paragraph-properties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1" style:parent-style-name="Textbody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9" style:parent-style-name="Standard" style:family="paragraph">
      <style:text-properties style:font-name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center" fo:line-height="150%"/>
      <style:text-properties style:font-name="Times New Roman"/>
    </style:style>
    <style:style style:name="P42" style:parent-style-name="Standard" style:family="paragraph">
      <style:paragraph-properties fo:text-align="center" fo:line-height="150%"/>
      <style:text-properties style:font-name="Times New Roman"/>
    </style:style>
    <style:style style:name="P4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ableColumn45" style:family="table-column">
      <style:table-column-properties style:column-width="0.384in" style:use-optimal-column-width="false"/>
    </style:style>
    <style:style style:name="TableColumn46" style:family="table-column">
      <style:table-column-properties style:column-width="4.3951in" style:use-optimal-column-width="false"/>
    </style:style>
    <style:style style:name="TableColumn47" style:family="table-column">
      <style:table-column-properties style:column-width="1.018in" style:use-optimal-column-width="false"/>
    </style:style>
    <style:style style:name="TableColumn48" style:family="table-column">
      <style:table-column-properties style:column-width="1.0722in" style:use-optimal-column-width="false"/>
    </style:style>
    <style:style style:name="Table44" style:family="table">
      <style:table-properties style:width="6.86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en" fo:country="US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en" fo:country="US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en" fo:country="US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en" fo:country="US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letter-spacing="-0.0145in" fo:font-size="13pt" style:font-size-asian="13pt" style:font-size-complex="13pt" fo:language="en" fo:country="US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en" fo:country="US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en" fo:country="US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0" style:family="table-row">
      <style:table-row-properties style:min-row-height="0.525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67" style:parent-style-name="Domyślnaczcionkaakapitu" style:family="text">
      <style:text-properties style:font-name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73" style:parent-style-name="Domyślnaczcionkaakapitu" style:family="text">
      <style:text-properties style:font-name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81" style:parent-style-name="Domyślnaczcionkaakapitu" style:family="text">
      <style:text-properties style:font-name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91" style:parent-style-name="Domyślnaczcionkaakapitu" style:family="text">
      <style:text-properties style:font-name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06" style:parent-style-name="Domyślnaczcionkaakapitu" style:family="text">
      <style:text-properties style:font-name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08" style:parent-style-name="Domyślnaczcionkaakapitu" style:family="text">
      <style:text-properties style:font-name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12" style:parent-style-name="Domyślnaczcionkaakapitu" style:family="text">
      <style:text-properties style:font-name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14" style:parent-style-name="Domyślnaczcionkaakapitu" style:family="text">
      <style:text-properties style:font-name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16" style:parent-style-name="Domyślnaczcionkaakapitu" style:family="text">
      <style:text-properties style:font-name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24" style:parent-style-name="Domyślnaczcionkaakapitu" style:family="text">
      <style:text-properties style:font-name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36" style:parent-style-name="Domyślnaczcionkaakapitu" style:family="text">
      <style:text-properties style:font-name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38" style:parent-style-name="Domyślnaczcionkaakapitu" style:family="text">
      <style:text-properties style:font-name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40" style:parent-style-name="Domyślnaczcionkaakapitu" style:family="text">
      <style:text-properties style:font-name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42" style:parent-style-name="Domyślnaczcionkaakapitu" style:family="text">
      <style:text-properties style:font-name="Times New Roman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46" style:parent-style-name="Domyślnaczcionkaakapitu" style:family="text"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" style:parent-style-name="Domyślnaczcionkaakapitu" style:family="text">
      <style:text-properties style:font-name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58" style:parent-style-name="Domyślnaczcionkaakapitu" style:family="text">
      <style:text-properties style:font-name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60" style:parent-style-name="Domyślnaczcionkaakapitu" style:family="text">
      <style:text-properties style:font-name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62" style:parent-style-name="Domyślnaczcionkaakapitu" style:family="text">
      <style:text-properties style:font-name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64" style:parent-style-name="Domyślnaczcionkaakapitu" style:family="text">
      <style:text-properties style:font-name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66" style:parent-style-name="Domyślnaczcionkaakapitu" style:family="text">
      <style:text-properties style:font-name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68" style:parent-style-name="Domyślnaczcionkaakapitu" style:family="text">
      <style:text-properties style:font-name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70" style:parent-style-name="Domyślnaczcionkaakapitu" style:family="text">
      <style:text-properties style:font-name="Times New Roman" fo:font-size="10pt" style:font-size-asian="10pt" style:font-size-complex="10pt"/>
    </style:style>
    <style:style style:name="T27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72" style:parent-style-name="Domyślnaczcionkaakapitu" style:family="text">
      <style:text-properties style:font-name="Times New Roman" fo:font-size="10pt" style:font-size-asian="10pt" style:font-size-complex="10pt"/>
    </style:style>
    <style:style style:name="T27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74" style:parent-style-name="Domyślnaczcionkaakapitu" style:family="text">
      <style:text-properties style:font-name="Times New Roman" fo:font-size="10pt" style:font-size-asian="10pt" style:font-size-complex="10pt"/>
    </style:style>
    <style:style style:name="T27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76" style:parent-style-name="Domyślnaczcionkaakapitu" style:family="text">
      <style:text-properties style:font-name="Times New Roman" fo:font-size="10pt" style:font-size-asian="10pt" style:font-size-complex="10pt"/>
    </style:style>
    <style:style style:name="T27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78" style:parent-style-name="Domyślnaczcionkaakapitu" style:family="text">
      <style:text-properties style:font-name="Times New Roman" fo:font-size="10pt" style:font-size-asian="10pt" style:font-size-complex="10pt"/>
    </style:style>
    <style:style style:name="T27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80" style:parent-style-name="Domyślnaczcionkaakapitu" style:family="text">
      <style:text-properties style:font-name="Times New Roman" fo:font-size="10pt" style:font-size-asian="10pt" style:font-size-complex="10pt"/>
    </style:style>
    <style:style style:name="T28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84" style:parent-style-name="Domyślnaczcionkaakapitu" style:family="text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Times New Roman" fo:font-size="10pt" style:font-size-asian="10pt" style:font-size-complex="10pt"/>
    </style:style>
    <style:style style:name="T29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96" style:parent-style-name="Domyślnaczcionkaakapitu" style:family="text">
      <style:text-properties style:font-name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98" style:parent-style-name="Domyślnaczcionkaakapitu" style:family="text">
      <style:text-properties style:font-name="Times New Roman" fo:font-size="10pt" style:font-size-asian="10pt" style:font-size-complex="10pt"/>
    </style:style>
    <style:style style:name="T29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Times New Roman" fo:font-size="10pt" style:font-size-asian="10pt" style:font-size-complex="10pt"/>
    </style:style>
    <style:style style:name="T30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Times New Roman" fo:font-size="10pt" style:font-size-asian="10pt" style:font-size-complex="10pt"/>
    </style:style>
    <style:style style:name="T30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04" style:parent-style-name="Domyślnaczcionkaakapitu" style:family="text">
      <style:text-properties style:font-name="Times New Roman" fo:font-size="10pt" style:font-size-asian="10pt" style:font-size-complex="10pt"/>
    </style:style>
    <style:style style:name="T30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06" style:parent-style-name="Domyślnaczcionkaakapitu" style:family="text">
      <style:text-properties style:font-name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08" style:parent-style-name="Domyślnaczcionkaakapitu" style:family="text">
      <style:text-properties style:font-name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10" style:parent-style-name="Domyślnaczcionkaakapitu" style:family="text">
      <style:text-properties style:font-name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12" style:parent-style-name="Domyślnaczcionkaakapitu" style:family="text">
      <style:text-properties style:font-name="Times New Roman" fo:font-size="10pt" style:font-size-asian="10pt" style:font-size-complex="10pt"/>
    </style:style>
    <style:style style:name="T31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14" style:parent-style-name="Domyślnaczcionkaakapitu" style:family="text">
      <style:text-properties style:font-name="Times New Roman" fo:font-size="10pt" style:font-size-asian="10pt" style:font-size-complex="10pt"/>
    </style:style>
    <style:style style:name="T31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16" style:parent-style-name="Domyślnaczcionkaakapitu" style:family="text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21" style:family="table-row">
      <style:table-row-properties style:min-row-height="0.7222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6" style:parent-style-name="Domyślnaczcionkaakapitu" style:family="text">
      <style:text-properties style:font-name="Times New Roman" fo:font-size="10pt" style:font-size-asian="10pt" style:font-size-complex="10pt"/>
    </style:style>
    <style:style style:name="T32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28" style:parent-style-name="Domyślnaczcionkaakapitu" style:family="text">
      <style:text-properties style:font-name="Times New Roman" fo:font-size="10pt" style:font-size-asian="10pt" style:font-size-complex="10pt"/>
    </style:style>
    <style:style style:name="T32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30" style:parent-style-name="Domyślnaczcionkaakapitu" style:family="text">
      <style:text-properties style:font-name="Times New Roman" fo:font-size="10pt" style:font-size-asian="10pt" style:font-size-complex="10pt"/>
    </style:style>
    <style:style style:name="T33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32" style:parent-style-name="Domyślnaczcionkaakapitu" style:family="text">
      <style:text-properties style:font-name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34" style:parent-style-name="Domyślnaczcionkaakapitu" style:family="text">
      <style:text-properties style:font-name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36" style:parent-style-name="Domyślnaczcionkaakapitu" style:family="text">
      <style:text-properties style:font-name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38" style:parent-style-name="Domyślnaczcionkaakapitu" style:family="text">
      <style:text-properties style:font-name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40" style:parent-style-name="Domyślnaczcionkaakapitu" style:family="text">
      <style:text-properties style:font-name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42" style:parent-style-name="Domyślnaczcionkaakapitu" style:family="text">
      <style:text-properties style:font-name="Times New Roman" fo:font-size="10pt" style:font-size-asian="10pt" style:font-size-complex="10pt"/>
    </style:style>
    <style:style style:name="T34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44" style:parent-style-name="Domyślnaczcionkaakapitu" style:family="text">
      <style:text-properties style:font-name="Times New Roman" fo:font-size="10pt" style:font-size-asian="10pt" style:font-size-complex="10pt"/>
    </style:style>
    <style:style style:name="T34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46" style:parent-style-name="Domyślnaczcionkaakapitu" style:family="text">
      <style:text-properties style:font-name="Times New Roman" fo:font-size="10pt" style:font-size-asian="10pt" style:font-size-complex="10pt"/>
    </style:style>
    <style:style style:name="T34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48" style:parent-style-name="Domyślnaczcionkaakapitu" style:family="text">
      <style:text-properties style:font-name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50" style:parent-style-name="Domyślnaczcionkaakapitu" style:family="text">
      <style:text-properties style:font-name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57" style:parent-style-name="Standard" style:family="paragraph">
      <style:text-properties style:font-name="Times New Roman"/>
    </style:style>
    <style:style style:name="P358" style:parent-style-name="Standard" style:family="paragraph">
      <style:text-properties style:font-name="Times New Roman" fo:font-size="8pt" style:font-size-asian="8pt" style:font-size-complex="8pt"/>
    </style:style>
    <style:style style:name="P359" style:parent-style-name="Standard" style:family="paragraph">
      <style:text-properties style:font-name="Times New Roman" fo:font-size="8pt" style:font-size-asian="8pt" style:font-size-complex="8pt"/>
    </style:style>
    <style:style style:name="P360" style:parent-style-name="Standard" style:family="paragraph">
      <style:text-properties style:font-name="Times New Roman" fo:font-size="8pt" style:font-size-asian="8pt" style:font-size-complex="8pt"/>
    </style:style>
    <style:style style:name="P361" style:parent-style-name="Standard" style:family="paragraph">
      <style:text-properties style:font-name="Times New Roman" fo:font-size="8pt" style:font-size-asian="8pt" style:font-size-complex="8pt"/>
    </style:style>
    <style:style style:name="P362" style:parent-style-name="Standard" style:family="paragraph">
      <style:text-properties style:font-name="Times New Roman" fo:font-size="8pt" style:font-size-asian="8pt" style:font-size-complex="8pt"/>
    </style:style>
    <style:style style:name="P363" style:parent-style-name="Standard" style:family="paragraph">
      <style:text-properties style:font-name="Times New Roman" fo:font-size="8pt" style:font-size-asian="8pt" style:font-size-complex="8pt"/>
    </style:style>
    <style:style style:name="P364" style:parent-style-name="Standard" style:family="paragraph">
      <style:text-properties style:font-name="Times New Roman" fo:font-size="8pt" style:font-size-asian="8pt" style:font-size-complex="8pt"/>
    </style:style>
    <style:style style:name="P365" style:parent-style-name="Standard" style:family="paragraph">
      <style:text-properties style:font-name="Times New Roman" fo:font-size="8pt" style:font-size-asian="8pt" style:font-size-complex="8pt"/>
    </style:style>
    <style:style style:name="P366" style:parent-style-name="Standard" style:family="paragraph">
      <style:text-properties style:font-name="Times New Roman" fo:font-size="8pt" style:font-size-asian="8pt" style:font-size-complex="8pt"/>
    </style:style>
    <style:style style:name="P367" style:parent-style-name="Standard" style:family="paragraph">
      <style:text-properties style:font-name="Times New Roman" fo:font-size="8pt" style:font-size-asian="8pt" style:font-size-complex="8pt"/>
    </style:style>
    <style:style style:name="P368" style:parent-style-name="Standard" style:family="paragraph">
      <style:text-properties style:font-name="Times New Roman" fo:font-size="8pt" style:font-size-asian="8pt" style:font-size-complex="8pt"/>
    </style:style>
    <style:style style:name="P369" style:parent-style-name="Standard" style:family="paragraph">
      <style:text-properties style:font-name="Times New Roman" fo:font-size="8pt" style:font-size-asian="8pt" style:font-size-complex="8pt"/>
    </style:style>
    <style:style style:name="P370" style:parent-style-name="Standard" style:family="paragraph">
      <style:text-properties style:font-name="Times New Roman" fo:font-size="8pt" style:font-size-asian="8pt" style:font-size-complex="8pt"/>
    </style:style>
    <style:style style:name="P371" style:parent-style-name="Standard" style:family="paragraph">
      <style:text-properties style:font-name="Times New Roman" fo:font-size="8pt" style:font-size-asian="8pt" style:font-size-complex="8pt"/>
    </style:style>
    <style:style style:name="P372" style:parent-style-name="Standard" style:family="paragraph">
      <style:text-properties style:font-name="Times New Roman" fo:font-size="8pt" style:font-size-asian="8pt" style:font-size-complex="8pt"/>
    </style:style>
    <style:style style:name="P373" style:parent-style-name="Standard" style:family="paragraph">
      <style:text-properties style:font-name="Times New Roman" fo:font-size="8pt" style:font-size-asian="8pt" style:font-size-complex="8pt"/>
    </style:style>
    <style:style style:name="P374" style:parent-style-name="Textbody" style:family="paragraph">
      <style:paragraph-properties fo:line-height="100%"/>
      <style:text-properties style:font-name="Times New Roman" fo:color="#333333" fo:font-size="8pt" style:font-size-asian="8pt" style:font-size-complex="8pt"/>
    </style:style>
    <style:style style:name="P375" style:parent-style-name="Textbody" style:family="paragraph">
      <style:paragraph-properties fo:margin-bottom="0.1041in" fo:margin-left="2.875in" fo:background-color="#FFFFFF">
        <style:tab-stops/>
      </style:paragraph-properties>
      <style:text-properties style:font-name="Times New Roman" fo:color="#333333" fo:font-size="7.5pt" style:font-size-asian="7.5pt"/>
    </style:style>
    <style:style style:name="P376" style:parent-style-name="Textbody" style:family="paragraph">
      <style:paragraph-properties fo:margin-bottom="0.1041in" fo:margin-left="2.875in" fo:background-color="#FFFFFF">
        <style:tab-stops/>
      </style:paragraph-properties>
      <style:text-properties style:font-name="Times New Roman" fo:color="#333333" fo:font-size="7.5pt" style:font-size-asian="7.5pt"/>
    </style:style>
    <style:style style:name="P377" style:parent-style-name="Textbody" style:family="paragraph">
      <style:paragraph-properties fo:margin-bottom="0.1041in" fo:margin-left="2.875in" fo:background-color="#FFFFFF">
        <style:tab-stops/>
      </style:paragraph-properties>
      <style:text-properties style:font-name="Times New Roman" fo:color="#333333" fo:font-size="7.5pt" style:font-size-asian="7.5pt"/>
    </style:style>
    <style:style style:name="P378" style:parent-style-name="Textbody" style:family="paragraph">
      <style:paragraph-properties fo:margin-bottom="0.1041in" fo:margin-left="2.875in" fo:background-color="#FFFFFF">
        <style:tab-stops/>
      </style:paragraph-properties>
      <style:text-properties style:font-name="Times New Roman" fo:color="#333333"/>
    </style:style>
    <style:style style:name="P379" style:parent-style-name="Textbody" style:family="paragraph">
      <style:paragraph-properties fo:text-align="justify" fo:margin-bottom="0in" fo:line-height="150%" fo:background-color="#FFFFFF"/>
      <style:text-properties style:font-name="Times New Roman" fo:color="#333333"/>
    </style:style>
    <style:style style:name="P380" style:parent-style-name="Textbody" style:family="paragraph">
      <style:paragraph-properties fo:text-align="justify" fo:margin-bottom="0in" fo:line-height="150%" fo:background-color="#FFFFFF"/>
      <style:text-properties style:font-name="Times New Roman" fo:color="#333333"/>
    </style:style>
    <style:style style:name="P381" style:parent-style-name="Textbody" style:family="paragraph">
      <style:paragraph-properties fo:text-align="justify" fo:margin-bottom="0in" fo:line-height="150%" fo:background-color="#FFFFFF"/>
      <style:text-properties style:font-name="Times New Roman" fo:color="#333333"/>
    </style:style>
    <style:style style:name="P382" style:parent-style-name="Textbody" style:family="paragraph">
      <style:paragraph-properties fo:text-align="justify" fo:margin-bottom="0in" fo:line-height="150%" fo:background-color="#FFFFFF"/>
      <style:text-properties style:font-name="Times New Roman" fo:color="#333333"/>
    </style:style>
    <style:style style:name="P383" style:parent-style-name="Textbody" style:family="paragraph">
      <style:paragraph-properties fo:text-align="justify" fo:margin-bottom="0.1041in" fo:background-color="#FFFFFF"/>
      <style:text-properties style:font-name="Times New Roman" fo:font-weight="bold" style:font-weight-asian="bold" fo:color="#333333"/>
    </style:style>
    <style:style style:name="P384" style:parent-style-name="Textbody" style:family="paragraph">
      <style:paragraph-properties fo:text-align="center" fo:margin-bottom="0.1041in" fo:background-color="#FFFFFF"/>
      <style:text-properties style:font-name="Times New Roman" fo:font-weight="bold" style:font-weight-asian="bold" fo:color="#333333" fo:font-size="7.5pt" style:font-size-asian="7.5pt"/>
    </style:style>
    <style:style style:name="P385" style:parent-style-name="Textbody" style:family="paragraph">
      <style:paragraph-properties fo:text-align="center" fo:margin-bottom="0.1041in" fo:background-color="#FFFFFF"/>
      <style:text-properties style:font-name="Times New Roman" fo:font-weight="bold" style:font-weight-asian="bold" fo:color="#333333" fo:font-size="7.5pt" style:font-size-asian="7.5pt"/>
    </style:style>
    <style:style style:name="P386" style:parent-style-name="Textbody" style:family="paragraph">
      <style:paragraph-properties fo:text-align="center" fo:margin-bottom="0.1041in" fo:line-height="150%" fo:background-color="#FFFFFF"/>
    </style:style>
    <style:style style:name="T387" style:parent-style-name="Domyślnaczcionkaakapitu" style:family="text">
      <style:text-properties style:font-name="Times New Roman" fo:font-weight="bold" style:font-weight-asian="bold" fo:color="#333333"/>
    </style:style>
    <style:style style:name="P388" style:parent-style-name="Textbody" style:family="paragraph">
      <style:paragraph-properties fo:text-align="justify" fo:margin-bottom="0.1041in" fo:line-height="150%" fo:background-color="#FFFFFF"/>
      <style:text-properties style:font-name="Times New Roman" fo:color="#333333"/>
    </style:style>
    <style:style style:name="P389" style:parent-style-name="Textbody" style:family="paragraph">
      <style:paragraph-properties fo:text-align="justify" fo:margin-bottom="0.1041in" fo:line-height="150%" fo:background-color="#FFFFFF"/>
      <style:text-properties style:font-name="Times New Roman" fo:color="#333333"/>
    </style:style>
    <style:style style:name="P390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1" style:parent-style-name="Standard" style:family="paragraph">
      <style:text-properties style:font-name="Times New Roman" fo:font-size="8pt" style:font-size-asian="8pt" style:font-size-complex="8pt"/>
    </style:style>
    <style:style style:name="P392" style:parent-style-name="Standard" style:family="paragraph">
      <style:text-properties style:font-name="Times New Roman" fo:font-size="8pt" style:font-size-asian="8pt" style:font-size-complex="8pt"/>
    </style:style>
    <style:style style:name="P393" style:parent-style-name="Standard" style:family="paragraph">
      <style:text-properties style:font-name="Times New Roman" fo:font-size="8pt" style:font-size-asian="8pt" style:font-size-complex="8pt"/>
    </style:style>
    <style:style style:name="P394" style:parent-style-name="Standard" style:family="paragraph">
      <style:text-properties style:font-name="Times New Roman" fo:font-size="8pt" style:font-size-asian="8pt" style:font-size-complex="8pt"/>
    </style:style>
    <style:style style:name="P395" style:parent-style-name="Standard" style:family="paragraph">
      <style:text-properties style:font-name="Times New Roman" fo:font-size="8pt" style:font-size-asian="8pt" style:font-size-complex="8pt"/>
    </style:style>
    <style:style style:name="P396" style:parent-style-name="Standard" style:family="paragraph">
      <style:text-properties style:font-name="Times New Roman" fo:font-size="8pt" style:font-size-asian="8pt" style:font-size-complex="8pt"/>
    </style:style>
    <style:style style:name="P397" style:parent-style-name="Standard" style:family="paragraph">
      <style:text-properties style:font-name="Times New Roman" fo:font-size="8pt" style:font-size-asian="8pt" style:font-size-complex="8pt"/>
    </style:style>
    <style:style style:name="P398" style:parent-style-name="Standard" style:family="paragraph">
      <style:text-properties style:font-name="Times New Roman" fo:font-size="8pt" style:font-size-asian="8pt" style:font-size-complex="8pt"/>
    </style:style>
    <style:style style:name="P399" style:parent-style-name="Standard" style:family="paragraph">
      <style:paragraph-properties fo:line-height="150%"/>
      <style:text-properties style:font-name="Times New Roman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tab/><text:tab/><text:tab/><text:tab/></text:p>
      <text:p text:style-name="P2"/>
      <text:p text:style-name="P3"/>
      <text:p text:style-name="P4"/>
      <text:p text:style-name="P5"/>
      <text:p text:style-name="P6"/>
      <text:p text:style-name="P7">ZARZĄDZENIE NR 12/ 2024</text:p>
      <text:p text:style-name="P8">BURMISTRZA MIASTA BRANIEWA</text:p>
      <text:p text:style-name="P9">z dnia 24 stycznia 2024 r.</text:p>
      <text:p text:style-name="P10"/>
      <text:p text:style-name="P11">w sprawie ustalenia harmonogramu czynności w postępowaniu rekrutacyjnym oraz</text:p>
      <text:p text:style-name="P12">postępowaniu uzupełniającym do przedszkoli ( oddziałów<text:s/>przedszkolnych )</text:p>
      <text:p text:style-name="P13">prowadzonych przez Gminę Miasta Braniewa na rok szkolny 2024/2025</text:p>
      <text:p text:style-name="P14"/>
      <text:p text:style-name="P15"><text:tab/>Na podstawie art. 154 ust. 1 pkt. 1 ustawy z dnia 14 grudnia 2016 r. - Prawo Oświatowe ( Dz. U. <text:s text:c="14"/>z 2023 r., poz. 900 z późn. zm. ) zarządza się, co<text:s/>następuje:</text:p>
      <text:p text:style-name="P16"/>
      <text:p text:style-name="P17">§ 1.</text:p>
      <text:p text:style-name="P18">1. Ustala się harmonogram czynności w postępowaniu rekrutacyjnym oraz postępowaniu uzupełniającym do przedszkoli (oddziałów przedszkolnych) prowadzonych przez Gminę Miasta Braniewa na rok szkolny 2024/2025.</text:p>
      <text:p text:style-name="P19">2. <text:s/>Harmonogram, o którym mowa w ust. 1 stanowi załącznik nr 1 do zarządzenia.</text:p>
      <text:p text:style-name="P20">§ 2.</text:p>
      <text:p text:style-name="P21">Warunkiem kontynuowania edukacji przedszkolnej w kolejnym roku szkolnym jest złożenie deklaracji o kontynuowaniu wychowania przedszkolnego, w terminie do 16 lutego 2024 roku. Wzór deklaracji stanowi załącznik nr 2 do zarządzenia.</text:p>
      <text:p text:style-name="P22">§ 3.</text:p>
      <text:p text:style-name="P23">Wykonanie zarządzenia powierza się dyrektorom placówek oświatowych.</text:p>
      <text:p text:style-name="P24">§ 4.</text:p>
      <text:p text:style-name="P25">Zarządzenie wchodzi w życie z dniem podjęcia.</text:p>
      <text:p text:style-name="P26"/>
      <text:p text:style-name="P27"><text:tab/><text:tab/><text:tab/><text:tab/><text:tab/><text:tab/><text:tab/><text:s text:c="3"/>Burmistrz Miasta Braniewa</text:p>
      <text:p text:style-name="P28"><text:tab/><text:tab/><text:tab/><text:tab/><text:tab/><text:tab/><text:tab/><text:tab/>Tomasz Sielicki</text:p>
      <text:p text:style-name="P29"/>
      <text:p text:style-name="P30"/>
      <text:p text:style-name="P31"/>
      <text:p text:style-name="P32"/>
      <text:p text:style-name="P33"/>
      <text:p text:style-name="P34"><text:tab/><text:tab/><text:tab/><text:tab/><text:tab/><text:tab/><text:tab/><text:tab/><text:tab/><text:tab/></text:p>
      <text:p text:style-name="P35"/>
      <text:p text:style-name="P36"><text:tab/><text:tab/><text:tab/><text:tab/><text:tab/><text:tab/><text:tab/><text:tab/><text:tab/><text:tab/>Załącznik nr 1</text:p>
      <text:p text:style-name="P37"><text:tab/><text:tab/><text:tab/><text:tab/><text:tab/><text:tab/><text:tab/><text:tab/><text:tab/><text:tab/>do Zarządzenia nr 12/2024</text:p>
      <text:p text:style-name="P38"><text:tab/><text:tab/><text:tab/><text:tab/><text:tab/><text:tab/><text:tab/><text:tab/><text:tab/><text:tab/>Burmistrza Miasta Braniewa</text:p>
      <text:p text:style-name="P39"><text:tab/><text:tab/><text:tab/><text:tab/><text:tab/><text:tab/><text:tab/><text:tab/><text:tab/><text:tab/>z dnia 24.01.2024 r.</text:p>
      <text:p text:style-name="P40"/>
      <text:p text:style-name="P41">Harmonogram czynności w postępowaniu rekrutacyjnym oraz postępowaniu uzupełniającym do przedszkoli ( oddziałów przedszkolnych ) prowadzonych przez Gminę Miasta Braniewa</text:p>
      <text:p text:style-name="P42">na rok szkolny 2024/2025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pan text:style-name="T54">Rodzaj</text:span><text:span text:style-name="T55"><text:s/></text:span><text:span text:style-name="T56">czynności</text:span><text:span text:style-name="T57"><text:s/>w<text:s/></text:span><text:span text:style-name="T58">postępowaniu</text:span><text:span text:style-name="T59"><text:s/></text:span><text:span text:style-name="T60">rekrutacyjnym</text:span><text:span text:style-name="T61"><text:s text:c="11"/>i</text:span><text:span text:style-name="T62"><text:s/></text:span><text:span text:style-name="T63">uzupełniającym</text:span></text:p>
          </table:table-cell>
          <table:table-cell table:style-name="TableCell64">
            <text:p text:style-name="P65"><text:span text:style-name="T66">Data<text:s/></text:span><text:span text:style-name="T67">rozpoczęcia</text:span></text:p>
          </table:table-cell>
          <table:table-cell table:style-name="TableCell68">
            <text:p text:style-name="P69"><text:span text:style-name="T70">Data<text:s/></text:span><text:span text:style-name="T71">zakończenia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1</text:p>
          </table:table-cell>
          <table:table-cell table:style-name="TableCell76">
            <text:p text:style-name="P77">Złożenie wniosku o przyjęcie do przedszkola ( oddziału przedszkolnego ) wraz z dokumentami potwierdzającymi spełnienie przez kandydata warunków lub<text:s/>kryteriów branych pod uwagę w postępowaniu rekrutacyjnym</text:p>
          </table:table-cell>
          <table:table-cell table:style-name="TableCell78">
            <text:p text:style-name="P79">04 marca.2024 r.</text:p>
          </table:table-cell>
          <table:table-cell table:style-name="TableCell80">
            <text:p text:style-name="P81">15 marca 2024 r.</text:p>
          </table:table-cell>
        </table:table-row>
        <table:table-row table:style-name="TableRow82">
          <table:table-cell table:style-name="TableCell83">
            <text:p text:style-name="P84"/>
            <text:p text:style-name="P85">2</text:p>
          </table:table-cell>
          <table:table-cell table:style-name="TableCell86">
            <text:p text:style-name="P87">Weryfikacja przez komisję rekrutacyjną wniosków do przedszkola ( oddziału przedszkolnego ) <text:s/>i dokumentów potwierdzających spełnienie przez kandydata warunków lub kryteriów branych pod uwagę w postępowaniu rekrutacyjnym</text:p>
          </table:table-cell>
          <table:table-cell table:style-name="TableCell88">
            <text:p text:style-name="P89">18 marca 2024 r.</text:p>
          </table:table-cell>
          <table:table-cell table:style-name="TableCell90">
            <text:p text:style-name="P91">25 marca 2024 r.</text:p>
          </table:table-cell>
        </table:table-row>
        <table:table-row table:style-name="TableRow92">
          <table:table-cell table:style-name="TableCell93">
            <text:p text:style-name="P94"/>
            <text:p text:style-name="P95"><text:s text:c="2"/>3</text:p>
          </table:table-cell>
          <table:table-cell table:style-name="TableCell96">
            <text:p text:style-name="P97">Podanie do publicznej wiadomości przez komisję rekrutacyjną listy kandydatów zakwalifikowanych i kandydatów niezakwalifikowanych w postępowaniu<text:s/>rekrutacyjnym</text:p>
          </table:table-cell>
          <table:table-cell table:style-name="TableCell98" table:number-columns-spanned="2">
            <text:p text:style-name="P99">27 marca 2024 r.</text:p>
          </table:table-cell>
          <table:covered-table-cell/>
        </table:table-row>
        <table:table-row table:style-name="TableRow100">
          <table:table-cell table:style-name="TableCell101">
            <text:p text:style-name="P102"><text:s text:c="2"/></text:p>
            <text:p text:style-name="P103"><text:s text:c="2"/>4</text:p>
            <text:p text:style-name="P104"/>
          </table:table-cell>
          <table:table-cell table:style-name="TableCell105">
            <text:p text:style-name="P106">Potwierdzenie przez rodziców kandydatów woli przyjęcia w postaci pisemnego oświadczenia w postępowaniu rekrutacyjnym<text:s/></text:p>
          </table:table-cell>
          <table:table-cell table:style-name="TableCell107">
            <text:p text:style-name="P108">02 kwietnia 2024 r.</text:p>
          </table:table-cell>
          <table:table-cell table:style-name="TableCell109">
            <text:p text:style-name="P110">12 kwietnia <text:s/>2024 r.</text:p>
          </table:table-cell>
        </table:table-row>
        <table:table-row table:style-name="TableRow111">
          <table:table-cell table:style-name="TableCell112">
            <text:p text:style-name="P113"/>
            <text:p text:style-name="P114"><text:s text:c="2"/>5</text:p>
          </table:table-cell>
          <table:table-cell table:style-name="TableCell115">
            <text:p text:style-name="TableContents"><text:span text:style-name="T116">Podanie</text:span><text:span text:style-name="T117"><text:s/>do<text:s/></text:span><text:span text:style-name="T118">publicznej</text:span><text:span text:style-name="T119"><text:s/></text:span><text:span text:style-name="T120">wiadomości</text:span><text:span text:style-name="T121"><text:s/></text:span><text:span text:style-name="T122">przez</text:span><text:span text:style-name="T123"><text:s/></text:span><text:span text:style-name="T124">komisję</text:span><text:span text:style-name="T125"><text:s/></text:span><text:span text:style-name="T126">rekrutacyjną</text:span><text:span text:style-name="T127"><text:s/></text:span><text:span text:style-name="T128">listy</text:span><text:span text:style-name="T129"><text:s/></text:span><text:span text:style-name="T130">kandydatów</text:span><text:span text:style-name="T131"><text:s/></text:span><text:span text:style-name="T132">przyjętych</text:span><text:span text:style-name="T133"><text:s/>i<text:s/></text:span><text:span text:style-name="T134">kandydatów</text:span><text:span text:style-name="T135"><text:s/></text:span><text:span text:style-name="T136">nieprzyjętych</text:span><text:span text:style-name="T137"><text:s/>w<text:s/></text:span><text:span text:style-name="T138">postępowaniu</text:span><text:span text:style-name="T139"><text:s/></text:span><text:span text:style-name="T140">rekrutacyjnym</text:span></text:p>
          </table:table-cell>
          <table:table-cell table:style-name="TableCell141" table:number-columns-spanned="2">
            <text:p text:style-name="P142">15 kwietnia 2024 r.</text:p>
          </table:table-cell>
          <table:covered-table-cell/>
        </table:table-row>
        <table:table-row table:style-name="TableRow143">
          <table:table-cell table:style-name="TableCell144">
            <text:p text:style-name="P145"><text:s text:c="2"/>6</text:p>
          </table:table-cell>
          <table:table-cell table:style-name="TableCell146">
            <text:p text:style-name="P147">Przekazanie organowi prowadzącemu informacji o dzieciach nieprzyjętych w postępowaniu rekrutacyjnym i liczbie wolnych<text:s/>miejsc w przedszkolu (oddziale przedszkolnym)</text:p>
          </table:table-cell>
          <table:table-cell table:style-name="TableCell148" table:number-columns-spanned="2">
            <text:p text:style-name="P149">17 kwietnia 2024 r.</text:p>
          </table:table-cell>
          <table:covered-table-cell/>
        </table:table-row>
        <table:table-row table:style-name="TableRow150">
          <table:table-cell table:style-name="TableCell151">
            <text:p text:style-name="P152"><text:s/></text:p>
            <text:p text:style-name="P153"><text:s text:c="2"/>7</text:p>
          </table:table-cell>
          <table:table-cell table:style-name="TableCell154">
            <text:p text:style-name="TableContents"><text:span text:style-name="T155">Postępowanie</text:span><text:span text:style-name="T156"><text:s/></text:span><text:span text:style-name="T157">uzupełniające</text:span><text:span text:style-name="T158"><text:s/>-<text:s/></text:span><text:span text:style-name="T159">Złożenie</text:span><text:span text:style-name="T160"><text:s/></text:span><text:span text:style-name="T161">wniosku</text:span><text:span text:style-name="T162"><text:s/>o<text:s/></text:span><text:span text:style-name="T163">przyjęcie</text:span><text:span text:style-name="T164"><text:s/>do<text:s/></text:span><text:span text:style-name="T165">przedszkola</text:span><text:span text:style-name="T166"><text:s/>(</text:span><text:span text:style-name="T167">oddziału</text:span><text:span text:style-name="T168"><text:s/></text:span><text:span text:style-name="T169">przedszkolnego</text:span><text:span text:style-name="T170">)<text:s/></text:span><text:span text:style-name="T171">wraz</text:span><text:span text:style-name="T172"><text:s/>z<text:s/></text:span><text:span text:style-name="T173">dokumentami potwierdzającymi</text:span><text:span text:style-name="T174"><text:s/></text:span><text:span text:style-name="T175">spełnienie</text:span><text:span text:style-name="T176"><text:s/></text:span><text:span text:style-name="T177">przez</text:span><text:span text:style-name="T178"><text:s/></text:span><text:span text:style-name="T179">kandydata</text:span><text:span text:style-name="T180"><text:s/></text:span><text:span text:style-name="T181">warunków</text:span><text:span text:style-name="T182"><text:s/></text:span><text:span text:style-name="T183">lub</text:span><text:span text:style-name="T184"><text:s/></text:span><text:span text:style-name="T185">kryteriów</text:span><text:span text:style-name="T186"><text:s/></text:span><text:span text:style-name="T187">branych</text:span><text:span text:style-name="T188"><text:s/>pod<text:s/></text:span><text:span text:style-name="T189">uwagę</text:span><text:span text:style-name="T190"><text:s/>w<text:s/></text:span><text:span text:style-name="T191">postępowaniu</text:span><text:span text:style-name="T192"><text:s/></text:span><text:span text:style-name="T193">uzupełniającym</text:span></text:p>
          </table:table-cell>
          <table:table-cell table:style-name="TableCell194">
            <text:p text:style-name="P195">27 maja 2024 r.</text:p>
          </table:table-cell>
          <table:table-cell table:style-name="TableCell196">
            <text:p text:style-name="P197">07 czerwca <text:s text:c="2"/>2024 r.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<text:s text:c="2"/>8</text:p>
          </table:table-cell>
          <table:table-cell table:style-name="TableCell203">
            <text:p text:style-name="TableContents"><text:span text:style-name="T204">Postępowanie</text:span><text:span text:style-name="T205"><text:s/></text:span><text:span text:style-name="T206">uzupełniające</text:span><text:span text:style-name="T207"><text:s/>-<text:s/></text:span><text:span text:style-name="T208">Weryfikacja</text:span><text:span text:style-name="T209"><text:s/></text:span><text:span text:style-name="T210">przez</text:span><text:span text:style-name="T211"><text:s/></text:span><text:span text:style-name="T212">komisję</text:span><text:span text:style-name="T213"><text:s/></text:span><text:span text:style-name="T214">rekrutacyjną</text:span><text:span text:style-name="T215"><text:s/></text:span><text:span text:style-name="T216">wniosków</text:span><text:span text:style-name="T217"><text:s/>do<text:s/></text:span><text:span text:style-name="T218">przedszkola</text:span><text:span text:style-name="T219"><text:s/>(</text:span><text:span text:style-name="T220">oddziału</text:span><text:span text:style-name="T221"><text:s/></text:span><text:span text:style-name="T222">przedszkolnego</text:span><text:span text:style-name="T223">) i<text:s/></text:span><text:span text:style-name="T224">dokumentów</text:span><text:span text:style-name="T225"><text:s/></text:span><text:span text:style-name="T226">potwierdzających</text:span><text:span text:style-name="T227"><text:s/></text:span><text:span text:style-name="T228">spełnienie</text:span><text:span text:style-name="T229"><text:s/></text:span><text:span text:style-name="T230">przez</text:span><text:span text:style-name="T231"><text:s/></text:span><text:span text:style-name="T232">kandydata</text:span><text:span text:style-name="T233"><text:s/></text:span><text:span text:style-name="T234">warunków</text:span><text:span text:style-name="T235"><text:s/></text:span><text:span text:style-name="T236">lub</text:span><text:span text:style-name="T237"><text:s/></text:span><text:span text:style-name="T238">kryteriów</text:span><text:span text:style-name="T239"><text:s/></text:span><text:span text:style-name="T240">branych</text:span><text:span text:style-name="T241"><text:s/>pod<text:s/></text:span><text:span text:style-name="T242">uwagę</text:span><text:span text:style-name="T243"><text:s/>w<text:s/></text:span><text:span text:style-name="T244">postępowaniu</text:span><text:span text:style-name="T245"><text:s/></text:span><text:span text:style-name="T246">uzupełniającym</text:span></text:p>
          </table:table-cell>
          <table:table-cell table:style-name="TableCell247">
            <text:p text:style-name="P248">12 czerwca <text:s/>2024 r.</text:p>
          </table:table-cell>
          <table:table-cell table:style-name="TableCell249">
            <text:p text:style-name="P250">14 czerwca <text:s text:c="2"/>2024 r.</text:p>
          </table:table-cell>
        </table:table-row>
        <table:table-row table:style-name="TableRow251">
          <table:table-cell table:style-name="TableCell252">
            <text:p text:style-name="P253"><text:s/></text:p>
            <text:p text:style-name="P254"><text:s text:c="2"/>9</text:p>
          </table:table-cell>
          <table:table-cell table:style-name="TableCell255">
            <text:p text:style-name="TableContents"><text:span text:style-name="T256">Postępowanie</text:span><text:span text:style-name="T257"><text:s/></text:span><text:span text:style-name="T258">uzupełniające</text:span><text:span text:style-name="T259"><text:s/>-<text:s/></text:span><text:span text:style-name="T260">Podanie</text:span><text:span text:style-name="T261"><text:s/>do<text:s/></text:span><text:span text:style-name="T262">publicznej</text:span><text:span text:style-name="T263"><text:s/></text:span><text:span text:style-name="T264">wiadomości</text:span><text:span text:style-name="T265"><text:s/></text:span><text:span text:style-name="T266">przez</text:span><text:span text:style-name="T267"><text:s/></text:span><text:span text:style-name="T268">komisję</text:span><text:span text:style-name="T269"><text:s/></text:span><text:span text:style-name="T270">rekrutacyjną</text:span><text:span text:style-name="T271"><text:s/></text:span><text:span text:style-name="T272">listy</text:span><text:span text:style-name="T273"><text:s/></text:span><text:span text:style-name="T274">kandydatów</text:span><text:span text:style-name="T275"><text:s/></text:span><text:span text:style-name="T276">zakwalifikowanych</text:span><text:span text:style-name="T277"><text:s/>i<text:s/></text:span><text:span text:style-name="T278">kandydatów</text:span><text:span text:style-name="T279"><text:s/></text:span><text:span text:style-name="T280">niezakwalifikowanych</text:span><text:span text:style-name="T281"><text:s/>w<text:s/></text:span><text:span text:style-name="T282">postępowaniu</text:span><text:span text:style-name="T283"><text:s/></text:span><text:span text:style-name="T284">uzupełniającym</text:span></text:p>
          </table:table-cell>
          <table:table-cell table:style-name="TableCell285" table:number-columns-spanned="2">
            <text:p text:style-name="P286">17 czerwca 2024 r.</text:p>
          </table:table-cell>
          <table:covered-table-cell/>
        </table:table-row>
        <table:table-row table:style-name="TableRow287">
          <table:table-cell table:style-name="TableCell288">
            <text:p text:style-name="P289"><text:s/></text:p>
            <text:p text:style-name="P290"><text:s text:c="2"/>10</text:p>
          </table:table-cell>
          <table:table-cell table:style-name="TableCell291">
            <text:p text:style-name="TableContents"><text:span text:style-name="T292">Postępowanie</text:span><text:span text:style-name="T293"><text:s/></text:span><text:span text:style-name="T294">uzupełniające</text:span><text:span text:style-name="T295"><text:s/>-<text:s/></text:span><text:span text:style-name="T296">Potwierdzanie</text:span><text:span text:style-name="T297"><text:s/></text:span><text:span text:style-name="T298">przez</text:span><text:span text:style-name="T299"><text:s/></text:span><text:span text:style-name="T300">rodziców</text:span><text:span text:style-name="T301"><text:s/></text:span><text:span text:style-name="T302">kandydatów</text:span><text:span text:style-name="T303"><text:s/></text:span><text:span text:style-name="T304">woli</text:span><text:span text:style-name="T305"><text:s/></text:span><text:span text:style-name="T306">przyjęcia</text:span><text:span text:style-name="T307"><text:s/>w<text:s/></text:span><text:span text:style-name="T308">postaci</text:span><text:span text:style-name="T309"><text:s/></text:span><text:span text:style-name="T310">pisemnego</text:span><text:span text:style-name="T311"><text:s/></text:span><text:span text:style-name="T312">oświadczenia</text:span><text:span text:style-name="T313"><text:s/>w<text:s/></text:span><text:span text:style-name="T314">postępowaniu</text:span><text:span text:style-name="T315"><text:s/></text:span><text:span text:style-name="T316">uzupełniającym</text:span></text:p>
          </table:table-cell>
          <table:table-cell table:style-name="TableCell317">
            <text:p text:style-name="P318">19 czerwca <text:s/>2024 r.</text:p>
          </table:table-cell>
          <table:table-cell table:style-name="TableCell319">
            <text:p text:style-name="P320">25 czerwca <text:s text:c="2"/>2024 r.<text:s/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/>11</text:p>
          </table:table-cell>
          <table:table-cell table:style-name="TableCell325">
            <text:p text:style-name="TableContents"><text:span text:style-name="T326">Postępowanie</text:span><text:span text:style-name="T327"><text:s/></text:span><text:span text:style-name="T328">uzupełniające</text:span><text:span text:style-name="T329"><text:s/>-<text:s/></text:span><text:span text:style-name="T330">Podanie</text:span><text:span text:style-name="T331"><text:s/>do<text:s/></text:span><text:span text:style-name="T332">publicznej</text:span><text:span text:style-name="T333"><text:s/></text:span><text:span text:style-name="T334">wiadomości</text:span><text:span text:style-name="T335"><text:s/></text:span><text:span text:style-name="T336">przez</text:span><text:span text:style-name="T337"><text:s/></text:span><text:span text:style-name="T338">komisję</text:span><text:span text:style-name="T339"><text:s/></text:span><text:span text:style-name="T340">rekrutacyjną</text:span><text:span text:style-name="T341"><text:s/></text:span><text:span text:style-name="T342">listy</text:span><text:span text:style-name="T343"><text:s/></text:span><text:span text:style-name="T344">kandydatów</text:span><text:span text:style-name="T345"><text:s/></text:span><text:span text:style-name="T346">przyjętych</text:span><text:span text:style-name="T347"><text:s/>i<text:s/></text:span><text:span text:style-name="T348">kandydatów</text:span><text:span text:style-name="T349"><text:s/></text:span><text:span text:style-name="T350">nieprzyjętych</text:span><text:span text:style-name="T351"><text:s/>w<text:s/></text:span><text:span text:style-name="T352">postępowaniu</text:span><text:span text:style-name="T353"><text:s/></text:span><text:span text:style-name="T354">uzupełniającym</text:span></text:p>
          </table:table-cell>
          <table:table-cell table:style-name="TableCell355" table:number-columns-spanned="2">
            <text:p text:style-name="P356">27 czerwca 2024 r.</text:p>
          </table:table-cell>
          <table:covered-table-cell/>
        </table:table-row>
      </table:table>
      <text:p text:style-name="P357"><text:tab/><text:tab/><text:tab/><text:tab/><text:tab/><text:tab/><text:tab/><text:tab/><text:tab/><text:s text:c="11"/></text:p>
      <text:p text:style-name="P358"><text:tab/><text:tab/><text:tab/><text:tab/><text:tab/><text:tab/><text:tab/><text:tab/></text:p>
      <text:p text:style-name="P359"/>
      <text:p text:style-name="P360"/>
      <text:p text:style-name="P361"/>
      <text:p text:style-name="P362"/>
      <text:p text:style-name="P363"><text:tab/><text:tab/><text:tab/><text:tab/><text:tab/><text:tab/><text:tab/><text:tab/><text:tab/><text:tab/>Załącznik nr 2</text:p>
      <text:p text:style-name="P364"><text:tab/><text:tab/><text:tab/><text:tab/><text:tab/><text:tab/><text:tab/><text:tab/><text:tab/><text:s text:c="17"/>do Zarządzenia nr 12/2024</text:p>
      <text:p text:style-name="P365"><text:tab/><text:tab/><text:tab/><text:tab/><text:tab/><text:tab/><text:tab/><text:tab/><text:tab/><text:s text:c="17"/>Burmistrza Miasta Braniewa</text:p>
      <text:p text:style-name="P366"><text:tab/><text:tab/><text:tab/><text:tab/><text:tab/><text:tab/><text:tab/><text:tab/><text:tab/><text:s text:c="17"/>z dnia<text:s/>24.01.2024 r.</text:p>
      <text:p text:style-name="P367"/>
      <text:p text:style-name="P368"/>
      <text:p text:style-name="P369">….....................................................................<text:tab/><text:tab/><text:tab/><text:tab/><text:tab/>…........................................................</text:p>
      <text:p text:style-name="P370">imiona i nazwiska rodziców ( opiekunów prawnych )<text:tab/><text:tab/><text:tab/><text:tab/><text:tab/><text:s text:c="15"/>( miejscowość, data )</text:p>
      <text:p text:style-name="P371"/>
      <text:p text:style-name="P372">….....................................................................</text:p>
      <text:p text:style-name="P373"><text:s text:c="20"/>( adres zamieszkania )</text:p>
      <text:p text:style-name="P374"/>
      <text:p text:style-name="P375"/>
      <text:p text:style-name="P376"/>
      <text:p text:style-name="P377"/>
      <text:p text:style-name="P378"/>
      <text:p text:style-name="P379"><text:tab/><text:tab/><text:tab/><text:tab/><text:tab/><text:tab/>Sz. P.</text:p>
      <text:p text:style-name="P380"><text:tab/><text:tab/><text:tab/><text:tab/><text:tab/><text:tab/>Dyrektor</text:p>
      <text:p text:style-name="P381"><text:tab/><text:tab/><text:tab/><text:tab/><text:tab/><text:tab/>Przedszkola Miejskiego Nr …. / Szkoły<text:s/><text:tab/><text:tab/><text:tab/><text:tab/><text:tab/><text:tab/><text:tab/><text:tab/>Podstawowej Nr …. z oddziałem przedszkolnym</text:p>
      <text:p text:style-name="P382"><text:tab/><text:tab/><text:tab/><text:tab/><text:tab/><text:tab/>w<text:s/>Braniewie<text:tab/></text:p>
      <text:p text:style-name="P383"/>
      <text:p text:style-name="P384"/>
      <text:p text:style-name="P385"/>
      <text:p text:style-name="P386"><text:span text:style-name="T387">Deklaracja o kontynuowaniu wychowania przedszkolnego</text:span></text:p>
      <text:p text:style-name="P388"/>
      <text:p text:style-name="P389"><text:tab/>Niniejszym potwierdzamy kontynuację wychowania przedszkolnego córki / syna ………………………. ( imię i nazwisko dziecka ), urodzonej / urodzonego ……………………. (data i miejsce urodzenia) do Przedszkola Miejskiego Nr ….. / Szkoły Podstawowej Nr …. z oddziałem przedszkolnym w Braniewie w roku szkolnym 2024/2025.</text:p>
      <text:p text:style-name="P390"/>
      <text:p text:style-name="P391"/>
      <text:p text:style-name="P392"/>
      <text:p text:style-name="P393"/>
      <text:p text:style-name="P394"/>
      <text:p text:style-name="P395"><text:tab/><text:tab/><text:tab/><text:tab/><text:tab/><text:tab/><text:tab/><text:tab/><text:tab/></text:p>
      <text:p text:style-name="P396"><text:tab/></text:p>
      <text:p text:style-name="P397"><text:tab/><text:tab/><text:tab/><text:tab/><text:tab/><text:tab/><text:tab/><text:tab/>…........................................................................................</text:p>
      <text:p text:style-name="P398"><text:tab/><text:tab/><text:tab/><text:tab/><text:tab/><text:tab/><text:tab/><text:tab/><text:s text:c="6"/>czytelny podpis rodziców (opiekunów prawnych )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604in" fo:margin-bottom="0.7875in" fo:margin-right="0.6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wiata</meta:initial-creator>
    <dc:creator>Oświata</dc:creator>
    <meta:creation-date>2024-01-15T11:03:00Z</meta:creation-date>
    <dc:date>2024-01-30T07:46:00Z</dc:date>
    <meta:print-date>2024-01-26T11:27:00Z</meta:print-date>
    <meta:template xlink:href="Normal" xlink:type="simple"/>
    <meta:editing-cycles>12</meta:editing-cycles>
    <meta:editing-duration>PT12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0" meta:word-count="752" meta:character-count="5258" meta:row-count="37" meta:non-whitespace-character-count="4516"/>
  </office:meta>
</office:document-meta>
</file>