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, 'Gentium Book Basic'" svg:font-family="Calibri, 'Gentium Book Bas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indent="0.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text-indent="0.25in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Lista1" style:family="paragraph">
      <style:paragraph-properties fo:line-height="100%"/>
      <style:text-properties style:font-name-complex="Times New Roman"/>
    </style:style>
    <style:style style:name="P13" style:parent-style-name="Lista1" style:family="paragraph">
      <style:paragraph-properties fo:line-height="100%"/>
      <style:text-properties style:font-name-complex="Times New Roman"/>
    </style:style>
    <style:style style:name="P14" style:parent-style-name="Lista1" style:family="paragraph">
      <style:paragraph-properties fo:line-height="100%"/>
      <style:text-properties style:font-name-complex="Times New Roman"/>
    </style:style>
    <style:style style:name="P15" style:parent-style-name="Lista1" style:family="paragraph">
      <style:paragraph-properties fo:line-height="100%"/>
      <style:text-properties style:font-name-complex="Times New Roman"/>
    </style:style>
    <style:style style:name="P16" style:parent-style-name="Lista1" style:family="paragraph">
      <style:paragraph-properties fo:line-height="100%"/>
      <style:text-properties style:font-name-complex="Times New Roman"/>
    </style:style>
    <style:style style:name="P17" style:parent-style-name="Lista1" style:family="paragraph">
      <style:paragraph-properties fo:line-height="100%"/>
      <style:text-properties style:font-name-complex="Times New Roman"/>
    </style:style>
    <style:style style:name="P18" style:parent-style-name="Lista1" style:family="paragraph">
      <style:paragraph-properties fo:line-height="100%"/>
      <style:text-properties style:font-name-complex="Times New Roman"/>
    </style:style>
    <style:style style:name="P19" style:parent-style-name="Lista1" style:family="paragraph">
      <style:paragraph-properties fo:line-height="100%"/>
      <style:text-properties style:font-name-complex="Times New Roman"/>
    </style:style>
    <style:style style:name="P20" style:parent-style-name="Lista1" style:family="paragraph">
      <style:paragraph-properties fo:line-height="100%"/>
      <style:text-properties style:font-name-complex="Times New Roman"/>
    </style:style>
    <style:style style:name="P21" style:parent-style-name="Lista1" style:family="paragraph">
      <style:paragraph-properties fo:line-height="100%"/>
      <style:text-properties style:font-name-complex="Times New Roman"/>
    </style:style>
    <style:style style:name="P22" style:parent-style-name="Lista1" style:family="paragraph">
      <style:paragraph-properties fo:line-height="100%"/>
      <style:text-properties style:font-name-complex="Times New Roman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Ogłoszenie</text:p>
      <text:p text:style-name="P2">Burmistrza Miasta Braniewa</text:p>
      <text:p text:style-name="P3"><text:span text:style-name="T4">z dnia 23 stycznia 2024 roku</text:span></text:p>
      <text:p text:style-name="P5">w sprawie kryteriów branych pod uwagę w postępowaniu rekrutacyjnym do klas pierwszych szkół podstawowych dla uczniów zamieszkałych poza obwodem właściwej szkoły<text:s/>podstawowej oraz dokumentów niezbędnych do potwierdzenia tych kryteriów</text:p>
      <text:p text:style-name="P6"/>
      <text:p text:style-name="P7"><text:span text:style-name="T8">W postępowaniu rekrutacyjnym i postępowaniu uzupełniającym<text:s/></text:span><text:span text:style-name="T9">na rok szkolny 2024/2025</text:span><text:span text:style-name="T10"><text:s/>do klasy I publicznych szkół podstawowych obowiązują następujące kryteria oraz dokumenty niezbędne do potwierdzenia tych kryteriów, określone w uchwale Rady Miejskiej w Braniewie Nr XIX/117/16 z dnia 2 marca 2016 roku w sprawie określenia kryteriów w postępowaniu rekrutacyjnym do klasy pierwszej szkoły podstawowej, klasy pierwszej gimnazjum dla których Gmina Miasta Braniewo jest organem prowadzącym, przyznania tym kryteriom określonej liczby punktów oraz określenia dokumentów niezbę</text:span><text:span text:style-name="T11">dnych do potwierdzenia tych kryteriów:</text:span></text:p>
      <text:p text:style-name="P12">- <text:s text:c="4"/>uczęszczanie rodzeństwa, które zamieszkuje z kandydatem do tej samej szkoły<text:s/></text:p>
      <text:p text:style-name="P13"><text:s text:c="6"/>potwierdzone dokumentem: oświadczenie rodzica, za które można uzyskać 10 pkt.,</text:p>
      <text:p text:style-name="P14">- <text:s text:c="4"/>miejsce pracy przynajmniej jednego z rodziców znajduje się w obwodzie tej szkoły<text:s/></text:p>
      <text:p text:style-name="P15"><text:s text:c="6"/>potwierdzone dokumentem: oświadczenie rodzica, za które można uzyskać 5 pkt,</text:p>
      <text:p text:style-name="P16">- <text:s text:c="3"/>dziecko uczęszczało do oddziału przedszkolnego tej szkoły</text:p>
      <text:p text:style-name="P17"><text:s text:c="6"/>potwierdzone dokumentem: oświadczenie rodzica, za które można uzyskać 10 pkt.,</text:p>
      <text:p text:style-name="P18">- <text:s text:c="3"/>w obwodzie szkoły zamieszkują krewni dziecka (babcia, dziadek) wspierający rodziców</text:p>
      <text:p text:style-name="P19"><text:s text:c="5"/>w zapewnieniu mu opieki</text:p>
      <text:p text:style-name="P20"><text:s text:c="5"/>potwierdzone dokumentem: oświadczenie rodzica, za które można uzyskać 5 pkt.,</text:p>
      <text:p text:style-name="P21">- <text:s text:c="2"/>wielodzietność rodziny kandydata<text:s/></text:p>
      <text:p text:style-name="P22"><text:s text:c="4"/>potwierdzone dokumentem: oświadczenie rodzica, za które można uzyskać 5 pkt.</text:p>
      <text:p text:style-name="P23"/>
      <text:p text:style-name="P24">Podstawa prawna: art. 154 ust. 3 ustawy z<text:s/>14.12.2016 r. - Prawo oświatowe (Dz. U. z 2023 r. poz. 900 z późn. zm.)</text:p>
      <text:p text:style-name="P25"/>
      <text:p text:style-name="P26"><text:tab/><text:tab/><text:tab/><text:tab/><text:tab/><text:tab/><text:tab/><text:s text:c="19"/>Burmistrz Miasta Braniewa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Tomasz Sieli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, 'Gentium Book Basic'" svg:font-family="Calibri, 'Gentium Book Bas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ideograph-alpha" style:vertical-align="auto" fo:margin-bottom="0.1111in"/>
      <style:text-properties style:font-name="Calibri, 'Gentium Book Basic'" style:font-name-asian="Calibri, 'Gentium Book Basic'" style:font-name-complex="Calibri, 'Gentium Book Basic'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a1" style:display-name="Lista1" style:family="paragraph" style:parent-style-name="Standard">
      <style:paragraph-properties fo:text-align="justify" fo:margin-bottom="0in" fo:line-height="0.1666in" fo:margin-left="0.4923in" fo:text-indent="-0.2951in">
        <style:tab-stops/>
      </style:paragraph-properties>
      <style:text-properties style:font-name="Times New Roman" style:font-name-asian="Times New Roman" style:font-name-complex="Liberation Serif" fo:font-size="12pt" style:font-size-asian="12pt" style:font-size-complex="12pt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ZNAKI:3353</dc:description>
    <meta:initial-creator>Ostapczuk, Anna</meta:initial-creator>
    <dc:creator>Oświata</dc:creator>
    <meta:creation-date>2024-01-17T08:42:00Z</meta:creation-date>
    <dc:date>2024-01-30T07:45:00Z</dc:date>
    <meta:print-date>2024-01-26T07:53:00Z</meta:print-date>
    <meta:template xlink:href="Normal" xlink:type="simple"/>
    <meta:editing-cycles>12</meta:editing-cycles>
    <meta:editing-duration>PT2040S</meta:editing-duration>
    <meta:document-statistic meta:page-count="1" meta:paragraph-count="3" meta:word-count="273" meta:character-count="1908" meta:row-count="13" meta:non-whitespace-character-count="1638"/>
  </office:meta>
</office:document-meta>
</file>